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 woning/realiser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26-02-2016</text:p>
            <text:p text:style-name="common-al">Vergunningszaak: Omgevingsvergunning</text:p>
            <text:p text:style-name="common-al">Dossiernummer: WABO16/00076</text:p>
            <text:p text:style-name="common-al">Locatie: Kooiweg 5 in Castricum</text:p>
            <text:p text:style-name="common-al">Activiteit: het bouwen van een woning en het realiseren van een in-/uitrit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25077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077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077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 woning/realiseren in-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077</meta:user-defined>
    <meta:user-defined meta:name="OVERHEIDop.GmbID/DC.identifier">gmb-2016-250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XV</meta:user-defined>
    <meta:user-defined meta:name="OVERHEIDop.woonplaats">Castricum</meta:user-defined>
    <meta:user-defined meta:name="OVERHEIDop.straatnaam">Kooi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6483 508136</meta:user-defined>
    <meta:user-defined meta:name="OVERHEIDop.versieInformatie"/>
  </office:meta>
</office:document-meta>
</file>