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02/2016, vervangen voorgevel en kozijn linkerzijgevel, Engelstilstraat 32, 9671 JH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ngelstilstraat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74</meta:user-defined>
    <meta:user-defined meta:name="OVERHEIDop.GmbID/DC.identifier">gmb-2016-25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H 32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59 574513</meta:user-defined>
    <meta:user-defined meta:name="OVERHEIDop.versieInformatie"/>
  </office:meta>
</office:document-meta>
</file>