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fijzerlaan 1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 maart 2016</text:span></text:p>
            <text:p text:style-name="common-al">Activiteit: het realiseren van een dakkapel aan de voorzijde van de woning</text:p>
            <text:p text:style-name="common-al">WABO-Wabonummer: OV 2016025</text:p>
            <text:p text:style-name="common-al">Datum ontvangst aanvraag: 26 febr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506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6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6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efijzerlaan 1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63</meta:user-defined>
    <meta:user-defined meta:name="OVERHEIDop.GmbID/DC.identifier">gmb-2016-2506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GK 19</meta:user-defined>
    <meta:user-defined meta:name="OVERHEIDop.woonplaats">Bunnik</meta:user-defined>
    <meta:user-defined meta:name="OVERHEIDop.straatnaam">Hoefijzer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780 453223</meta:user-defined>
    <meta:user-defined meta:name="OVERHEIDop.versieInformatie"/>
  </office:meta>
</office:document-meta>
</file>