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LAAN 38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 (tijdelijk voor 10 maanden) op het perceel Molenlaan 38 te Mildam (26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50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38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57</meta:user-defined>
    <meta:user-defined meta:name="OVERHEIDop.GmbID/DC.identifier">gmb-2016-25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4KJ 40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026 550280</meta:user-defined>
    <meta:user-defined meta:name="OVERHEIDop.versieInformatie"/>
  </office:meta>
</office:document-meta>
</file>