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atsen kleine windmolen aan de Geefsweersterweg 4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13 november 2015 aangevraagde omgevingsvergunning voor het plaatsen van een kleine windmolen aan de Geefsweersterweg 4, 9937 TC te Meedhuizen te verlengen met een termijn van zes weken.</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50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plaatsen kleine windmolen aan de Geefsweersterweg 4 te Meed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05</meta:user-defined>
    <meta:user-defined meta:name="OVERHEIDop.GmbID/DC.identifier">gmb-2016-2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7TC 4</meta:user-defined>
    <meta:user-defined meta:name="OVERHEIDop.woonplaats">Meedhuizen</meta:user-defined>
    <meta:user-defined meta:name="OVERHEIDop.straatnaam">Geefsweersterweg</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8228 592648</meta:user-defined>
    <meta:user-defined meta:name="OVERHEIDop.versieInformatie"/>
  </office:meta>
</office:document-meta>
</file>