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ardvegerstraat 124,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ardvegerstraat 124</text:span>
            <text:span text:style-name="nadrukvet"> – </text:span>ontvangen 24 februari 2016 voor het brandveilig in gebruik nemen van het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04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ardvegerstraat 124,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46</meta:user-defined>
    <meta:user-defined meta:name="OVERHEIDop.GmbID/DC.identifier">gmb-2016-2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DV 112</meta:user-defined>
    <meta:user-defined meta:name="OVERHEIDop.woonplaats">Zwolle</meta:user-defined>
    <meta:user-defined meta:name="OVERHEIDop.straatnaam">Zwaardveg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17 505224</meta:user-defined>
    <meta:user-defined meta:name="OVERHEIDop.versieInformatie"/>
  </office:meta>
</office:document-meta>
</file>