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Waliensestraat 178 (Rectificatie publicatie 23 februari 201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 i.p.v. bouwen</text:p>
            <text:p text:style-name="common-al">Locatie: nabij Waliensestraat 178        </text:p>
            <text:p text:style-name="common-al">Voor:       vellen (i.p.v. bouwen) 2 wilgen en 1 perenboom, datum besluit 16-2-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5040</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40</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40</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nabij Waliensestraat 178 (Rectificatie publicatie 23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5040</meta:user-defined>
    <meta:user-defined meta:name="OVERHEIDop.GmbID/DC.identifier">gmb-2016-25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5</meta:user-defined>
    <meta:user-defined meta:name="OVERHEIDop.woonplaats">Winterswijk Huppel</meta:user-defined>
    <meta:user-defined meta:name="OVERHEIDop.straatnaam">Walië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8762 446402</meta:user-defined>
    <meta:user-defined meta:name="OVERHEIDop.versieInformatie"/>
  </office:meta>
</office:document-meta>
</file>