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Italiaanse snacks en non-alcoholische versnaperingen, Berger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Polonio Garcia een vergunning is verleend op grond van artikel 5.4.2 van de Algemene plaatselijke verorde­ning voor het innemen van een standplaats, met een verkoopwagen, ter lengte van 4 meter en ter breedte van 2 meter, op een gedeelte naast het fietspad Bergerweg te Alkmaar, voor de verkoop van Italiaanse snacks en non-alcoholische versnaperingen. De standplaats wordt ingenomen van maandag tot en met zaterdag tussen 09.00 tot 22.00 uur en op zondag van 10.00 tot 21.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503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 van Italiaanse snacks en non-alcoholische versnaperingen, Berger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34</meta:user-defined>
    <meta:user-defined meta:name="OVERHEIDop.GmbID/DC.identifier">gmb-2016-250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K 84a</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94 516987</meta:user-defined>
    <meta:user-defined meta:name="OVERHEIDop.versieInformatie"/>
  </office:meta>
</office:document-meta>
</file>