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Bagijne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Bolsward, Bagijnestraat 13 OV20160133 het wijzigen van de schildkap van de achtergevel naar rechte topgevel (24-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032</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2</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032</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Bolsward, Bagijne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032</meta:user-defined>
    <meta:user-defined meta:name="OVERHEIDop.GmbID/DC.identifier">gmb-2016-2503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C 13</meta:user-defined>
    <meta:user-defined meta:name="OVERHEIDop.woonplaats">Bolsward</meta:user-defined>
    <meta:user-defined meta:name="OVERHEIDop.straatnaam">Bagijnestraa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33 564339</meta:user-defined>
    <meta:user-defined meta:name="OVERHEIDop.versieInformatie"/>
  </office:meta>
</office:document-meta>
</file>