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hotdogs, empanada’s en non-alcoholische versnaperingen, Westhoffpa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Lageveen een vergunning is verleend op grond van artikel 5.4.2 van de Algemene plaatselijke verorde­ning voor het innemen van een standplaats, met een hotdogkar, ter lengte van 2,20 meter en ter breedte van 1,05 meter, op het trottoir naast het fietspad Westhoffpad te Alkmaar, voor de verkoop van hotdogs, empanada’s en non-alcoholische versnaperingen. De standplaats wordt ingenomen van dinsdag tot en met zondag tussen 12.00 tot 19.00 uur.</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502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erkoop van hotdogs, empanada’s en non-alcoholische versnaperingen, Westhoffpa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7</meta:user-defined>
    <meta:user-defined meta:name="OVERHEIDop.GmbID/DC.identifier">gmb-2016-250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Westhoff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63 518441</meta:user-defined>
    <meta:user-defined meta:name="OVERHEIDop.versieInformatie"/>
  </office:meta>
</office:document-meta>
</file>