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olffweg 10 en 12, Stichtingsweg 3A, 3B, 6 en 8, Ruitersmolenweg 148 en 150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8 woningen</text:p>
            <text:p text:style-name="common-al">Datum verzending: 19 februari 2016</text:p>
            <text:p text:style-name="common-al">Wabonummer: D16/01232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02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Kolffweg 10 en 12, Stichtingsweg 3A, 3B, 6 en 8, Ruitersmolenweg 148 en 150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6</meta:user-defined>
    <meta:user-defined meta:name="OVERHEIDop.GmbID/DC.identifier">gmb-2016-25026</meta:user-defined>
    <meta:user-defined meta:name="OVERHEID.TaxonomieBeleidsagenda/OVERHEID.category">Ruimte en infrastructuur | Organisatie en beleid</meta:user-defined>
    <meta:user-defined meta:name="OVERHEIDop.referentienummer">D15/0123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EN 26</meta:user-defined>
    <meta:user-defined meta:name="OVERHEIDop.woonplaats">Beekbergen</meta:user-defined>
    <meta:user-defined meta:name="OVERHEIDop.straatnaam">Tulleken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96 464341</meta:user-defined>
    <meta:user-defined meta:name="OVERHEIDop.versieInformatie"/>
  </office:meta>
</office:document-meta>
</file>