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5905 - Houtlaan 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outlaan 3 te Groesbeek Omschrijving : bouw van een erker aan de voorgevel en aanbouw aan de achterzijde van de woningDatum ontvangst : 29-02-2016Zaaknummer ODRN : W.Z16.00238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02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5905 - Houtlaan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5</meta:user-defined>
    <meta:user-defined meta:name="OVERHEIDop.GmbID/DC.identifier">gmb-2016-250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Z 3</meta:user-defined>
    <meta:user-defined meta:name="OVERHEIDop.woonplaats">Groesbeek</meta:user-defined>
    <meta:user-defined meta:name="OVERHEIDop.straatnaam">Hout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56 420944</meta:user-defined>
    <meta:user-defined meta:name="OVERHEIDop.versieInformatie"/>
  </office:meta>
</office:document-meta>
</file>