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broekseweg/Terwoldseweg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1180 m2 houtopstand (eiken, elzen, wilgen en berken)</text:p>
            <text:p text:style-name="common-al">Datum verzending: 26 februari 2016</text:p>
            <text:p text:style-name="common-al">Wabonummer: W16/012367</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5022</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22</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22</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jbroekseweg/Terwoldseweg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022</meta:user-defined>
    <meta:user-defined meta:name="OVERHEIDop.GmbID/DC.identifier">gmb-2016-25022</meta:user-defined>
    <meta:user-defined meta:name="OVERHEID.TaxonomieBeleidsagenda/OVERHEID.category">Ruimte en infrastructuur | Organisatie en beleid</meta:user-defined>
    <meta:user-defined meta:name="OVERHEIDop.referentienummer">W16/01236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3RD 11</meta:user-defined>
    <meta:user-defined meta:name="OVERHEIDop.woonplaats">Apeldoorn</meta:user-defined>
    <meta:user-defined meta:name="OVERHEIDop.straatnaam">Domm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599 471967</meta:user-defined>
    <meta:user-defined meta:name="OVERHEIDop.versieInformatie"/>
  </office:meta>
</office:document-meta>
</file>