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roeneweg naast nr. 140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 maart 2016</text:span>
          </text:p>
            <text:p text:style-name="common-al">Activiteit:<text:span text:style-name="nadrukvet"/>het aanbrengen van een licht- en geluidwerende voorziening op de scheiding van de Groeneweg 140-150, </text:p>
            <text:p text:style-name="common-al">WABO-nummer: OV 2015166</text:p>
            <text:p text:style-name="common-al">Bestuursorgaan: college van burgemeester en wethouders </text:p>
            <text:p text:style-name="common-al">Datum verzending besluit: 29 februari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501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1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1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Groeneweg naast nr. 140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16</meta:user-defined>
    <meta:user-defined meta:name="OVERHEIDop.GmbID/DC.identifier">gmb-2016-25016</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CP 138</meta:user-defined>
    <meta:user-defined meta:name="OVERHEIDop.woonplaats">Bunnik</meta:user-defined>
    <meta:user-defined meta:name="OVERHEIDop.straatnaam">Groen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831 452741</meta:user-defined>
    <meta:user-defined meta:name="OVERHEIDop.versieInformatie"/>
  </office:meta>
</office:document-meta>
</file>