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Dr. H. Blinkstraat 5, </text:span>het verschaffen van dagverblijf aan meer dan 10 personen jonger dan 12 jaar (20996-2015)</text:p>
            <text:p text:style-name="common-al"/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common-al">
            <text:span text:style-name="nadrukvet"> </text:span>
       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501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1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1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014</meta:user-defined>
    <meta:user-defined meta:name="OVERHEIDop.GmbID/DC.identifier">gmb-2016-2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VH 5</meta:user-defined>
    <meta:user-defined meta:name="OVERHEIDop.woonplaats">Emmen</meta:user-defined>
    <meta:user-defined meta:name="OVERHEIDop.straatnaam">Dr. h. Blink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00 535579</meta:user-defined>
    <meta:user-defined meta:name="OVERHEIDop.versieInformatie"/>
  </office:meta>
</office:document-meta>
</file>