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uden van een wintertriathlon, 8 maart 2016, ijsbaan De Meent en nabij het Sportpaleis,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26 februari 2016 is een vergunning verleend voor het houden van een wintertriathlon op 8 maart 2016 op ijsbaan De Meent en nabij het Sportpaleis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501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1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1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ouden van een wintertriathlon, 8 maart 2016, ijsbaan De Meent en nabij het Sportpaleis,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13</meta:user-defined>
    <meta:user-defined meta:name="OVERHEIDop.GmbID/DC.identifier">gmb-2016-2501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H</meta:user-defined>
    <meta:user-defined meta:name="OVERHEIDop.woonplaats">Alkmaar</meta:user-defined>
    <meta:user-defined meta:name="OVERHEIDop.straatnaam">Terborchlaan</meta:user-defined>
    <meta:user-defined meta:name="OVERHEID.PostcodeHuisnummer/OVERHEIDop.postcodeHuisnummer">1816LE 200</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457 516417</meta:user-defined>
    <meta:user-defined meta:name="OVERHEID.EPSG28992/DC.spatial">109539 516579</meta:user-defined>
    <meta:user-defined meta:name="OVERHEIDop.versieInformatie"/>
  </office:meta>
</office:document-meta>
</file>