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ansavond (Club 40), 19 maart 2016, Hal 25,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text:p>
            <text:p text:style-name="common-al"/>
            <text:p text:style-name="common-al">op 25 februari 2016 is een vergunning verleend voor het houden van een dansavond (Club 40) op 19 maart 2016 in Hal 25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2500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0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0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dansavond (Club 40), 19 maart 2016, Hal 2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008</meta:user-defined>
    <meta:user-defined meta:name="OVERHEIDop.GmbID/DC.identifier">gmb-2016-2500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W 15</meta:user-defined>
    <meta:user-defined meta:name="OVERHEIDop.woonplaats">Alkmaar</meta:user-defined>
    <meta:user-defined meta:name="OVERHEIDop.straatnaam">Pettem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00 516868</meta:user-defined>
    <meta:user-defined meta:name="OVERHEIDop.versieInformatie"/>
  </office:meta>
</office:document-meta>
</file>