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14 en 22 mei, 11 en 26 juni, 9 en 24 juli, 13 en 28 augustus en 10 september 2016, weiland gelegen aan de Noordervaart,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3 februari 2016 is een vergunning verleend voor het houden van een kofferbakmarkt op 14 en 22 mei, 11 en 26 juni, 9 en 24 juli, 13 en 28 augustus en 10 september 2016 op een weiland gelegen aan de Noordervaart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50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fferbakmarkt, 14 en 22 mei, 11 en 26 juni, 9 en 24 juli, 13 en 28 augustus en 10 september 2016, weiland gelegen aan de Noordervaart,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04</meta:user-defined>
    <meta:user-defined meta:name="OVERHEIDop.GmbID/DC.identifier">gmb-2016-250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C 148</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54 514073</meta:user-defined>
    <meta:user-defined meta:name="OVERHEIDop.versieInformatie"/>
  </office:meta>
</office:document-meta>
</file>