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Roelofsstraat t.h.v. nr. 5, het tijdelijk plaatsen van een schaftkeet op de openbare weg, 29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oelofsstraat t.h.v. nr. 5, het tijdelijk plaatsen van een schaftkeet op de openbare weg, 29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Roelofsstraat t.h.v. nr. 5, het tijdelijk plaatsen van een schaftkeet op de openbare weg, 29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98</meta:user-defined>
    <meta:user-defined meta:name="OVERHEIDop.GmbID/DC.identifier">gmb-2016-2498</meta:user-defined>
    <meta:user-defined meta:name="OVERHEID.TaxonomieBeleidsagenda/OVERHEID.category">Verkeer | Organisatie en beleid</meta:user-defined>
    <meta:user-defined meta:name="OVERHEIDop.referentienummer">10079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X 5</meta:user-defined>
    <meta:user-defined meta:name="OVERHEIDop.woonplaats">Amersfoort</meta:user-defined>
    <meta:user-defined meta:name="OVERHEIDop.straatnaam">Roelof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90 461979</meta:user-defined>
    <meta:user-defined meta:name="OVERHEIDop.versieInformatie"/>
  </office:meta>
</office:document-meta>
</file>