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herstellen van de fundering van het schooltje, Zuidervaart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0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Zuidervaart 20 Zuidschermer:</text:span> het herstellen van de fundering van het schooltje. </text:p>
            <text:p text:style-name="common-al"> Datum einde zienswijzentermijn: 14 april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9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herstellen van de fundering van het schooltje, Zuidervaart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78</meta:user-defined>
    <meta:user-defined meta:name="OVERHEIDop.GmbID/DC.identifier">gmb-2016-2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0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819 510917</meta:user-defined>
    <meta:user-defined meta:name="OVERHEIDop.versieInformatie"/>
  </office:meta>
</office:document-meta>
</file>