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herstellen van de fundering van het zwarte kerkje, Zuidervaart 22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J22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Zuidervaart 22 Zuidschermer:</text:span> het herstellen van de fundering van het zwarte kerkje. </text:p>
            <text:p text:style-name="common-al"> Datum einde zienswijzentermijn: 14 april 2016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9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uitgebreide voorbereidingsprocedure, herstellen van de fundering van het zwarte kerkje, Zuidervaart 22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72</meta:user-defined>
    <meta:user-defined meta:name="OVERHEIDop.GmbID/DC.identifier">gmb-2016-24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6LJ 22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3821 510924</meta:user-defined>
    <meta:user-defined meta:name="OVERHEIDop.versieInformatie"/>
  </office:meta>
</office:document-meta>
</file>