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5-02-16 tot en met 28-02-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hebben besloten, conform artikel 2.22 Wet BRP,  </text:p>
            <text:p text:style-name="common-al">de onderstaande personen per de hieronder aangegeven datum ambtshalve uit te schrijven uit de   </text:p>
            <text:p text:style-name="common-al">basisregistratie personen (BRP) en zijn vanaf die datum dus niet meer actueel ingeschreven in Nederland. </text:p>
            <text:p text:style-name="common-al">De datum van uitschrijving is de datum van verzending van het voornemen van de uitschrijving uit de BRP. </text:p>
            <text:p text:style-name="common-al"/>
            <text:p text:style-name="common-al">-  S. Venema, 12-02-1990, datum uitschrijving 04-02-2016 </text:p>
            <text:p text:style-name="common-al">-  K. Ganbold, 26-09-1978, datum uitschrijving 10-02-2016 </text:p>
            <text:p text:style-name="common-al">-  R.F.A. Hamers, 05-08-1988, datum uitschrijving 10-02-2016 </text:p>
            <text:p text:style-name="common-al">-  D. van Gils, 22-01-1984, datum uitschrijving 14-02-2016 </text:p>
            <text:p text:style-name="common-al">-  R.P.R.L. Pieter, 25-01-1971, datum uitschrijving 05-02-2016 </text:p>
            <text:p text:style-name="common-al">-  M.E.R. Oude Bekke, 25-04-1967, datum uitschrijving 02-02-2016 </text:p>
            <text:p text:style-name="common-al">-  L. Tiborcz, 14-08-1999, datum uitschrijving 28-01-2016 </text:p>
            <text:p text:style-name="common-al">-  M. Daboul, 11-11-1994, datum uitschrijving 04-02-2016 </text:p>
            <text:p text:style-name="common-al">-  L. Tiborcz, 22-02-2005, datum uitschrijving 28-01-2016 </text:p>
            <text:p text:style-name="common-al">-  M.A.T. Wetterhahn, 11-02-1981, datum uitschrijving 11-02-2016 </text:p>
            <text:p text:style-name="common-al">-  R. Eijgelshoven, 13-11-1986, datum uitschrijving 05-02-2016 </text:p>
            <text:p text:style-name="common-al">-  N. Lievaart, 04-11-1990, datum uitschrijving 03-02-2016 </text:p>
            <text:p text:style-name="common-al">-  P.A.D. Roersma, 17-06-1978, datum uitschrijving 12-02-2016 </text:p>
            <text:p text:style-name="common-al">-  J. Tiborcz, 22-11-1971, datum uitschrijving 28-01-2016 </text:p>
            <text:p text:style-name="common-al">-  A.T. Passon, 29-10-1985, datum uitschrijving 04-02-2016 </text:p>
            <text:p text:style-name="common-al">-  P.F.E. Lenzen, 28-11-1979, datum uitschrijving 16-02-2016 </text:p>
            <text:p text:style-name="common-al">-  G.N. Köbernik, 23-09-1996, datum uitschrijving 05-02-2016 </text:p>
            <text:p text:style-name="common-al">-  M.M.H.H. Wammes, 26-12-1986, datum uitschrijving 01-02-2016 </text:p>
            <text:p text:style-name="common-al">-  B. de Schepper, 12-03-1982, datum uitschrijving 06-02-2016 </text:p>
            <text:p text:style-name="common-al">-  J.A. Bruns, 18-12-1968, datum uitschrijving 02-02-2016 </text:p>
            <text:p text:style-name="common-al">-  K. Müller, 12-08-1992, datum uitschrijving 04-02-2016 </text:p>
            <text:p text:style-name="common-al">-  D. Bok, 01-02-1993, datum uitschrijving 11-02-2016 </text:p>
            <text:p text:style-name="common-al"/>
            <text:p text:style-name="common-al">Als u het niet eens bent met de opneming als vertrokkene naar onbekend, dan kunt u op basis van artikel 2.60 lid d Wet BRP </text:p>
            <text:p text:style-name="common-al">een gemotiveerd bezwaarschrift schrijven naar het college van burgemeester en wethouders van Heerlen, postbus 1, </text:p>
            <text:p text:style-name="common-al">6400 AA HEERLEN. U moet het bezwaarschrift hebben ingediend binnen zes weken na de dag van public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497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mbtshalve uitschrijvingen uit de BRP van 15-02-16 tot en met 28-02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71</meta:user-defined>
    <meta:user-defined meta:name="OVERHEIDop.GmbID/DC.identifier">gmb-2016-24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