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ommerts, Jeltewei 122 OV20160122 het plaatsen van reclame (18-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ommerts, Jeltewei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9</meta:user-defined>
    <meta:user-defined meta:name="OVERHEIDop.GmbID/DC.identifier">gmb-2016-249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V 122</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34 554704</meta:user-defined>
    <meta:user-defined meta:name="OVERHEIDop.versieInformatie"/>
  </office:meta>
</office:document-meta>
</file>