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van de woning en realiseren van een berging, Burg Ketelaarstraat 17, 2361 AA Warmond, Kenmerk 20161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en realiseren van een berging</text:p>
            <text:p text:style-name="common-al">
            <text:span text:style-name="nadrukcur">Datum ontvangst </text:span>
            <text:span text:style-name="nadrukcur">28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496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6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6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uitbreiden van de woning en realiseren van een berging, Burg Ketelaarstraat 17, 2361 AA Warmond, Kenmerk 201610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65</meta:user-defined>
    <meta:user-defined meta:name="OVERHEIDop.GmbID/DC.identifier">gmb-2016-24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AA 17</meta:user-defined>
    <meta:user-defined meta:name="OVERHEIDop.woonplaats">Warmond</meta:user-defined>
    <meta:user-defined meta:name="OVERHEIDop.straatnaam">Burgemeester Ketelaar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978 468317</meta:user-defined>
    <meta:user-defined meta:name="OVERHEIDop.versieInformatie"/>
  </office:meta>
</office:document-meta>
</file>