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loods met kantoorgebouw voor SCW Systems, Boekelermeer kruising van de Diamantweg en de Olivijnstraat, kavel 10, Alkmaar</text:p>
      <text:section text:name="zakelijke-mededeling_id1-3-2" text:style-name="zakelijke-mededeling">
        <text:section text:name="zakelijke-mededeling-tekst_id1-3-2-1" text:style-name="zakelijke-mededeling-tekst">
          <text:section text:name="tekst_id1-3-2-1-1" text:style-name="tekst">
            <text:p text:style-name="common-al">18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ekelermeer kruising van de Diamantweg en de Olivijnstraat, kavel 10, Alkmaar:</text:span> het bouwen van een bedrijfsloods met kantoorgebouw voor SCW Systems  </text:p>
            <text:p text:style-name="common-al">Datum einde bezwaartermijn: 08 april 2016.</text:p>
            <text:p text:style-name="common-al">
            <text:span text:style-name="nadrukvet">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496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6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6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bedrijfsloods met kantoorgebouw voor SCW Systems, Boekelermeer kruising van de Diamantweg en de Olivijnstraat, kavel 1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63</meta:user-defined>
    <meta:user-defined meta:name="OVERHEIDop.GmbID/DC.identifier">gmb-2016-249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RC 28</meta:user-defined>
    <meta:user-defined meta:name="OVERHEIDop.woonplaats">Alkmaar</meta:user-defined>
    <meta:user-defined meta:name="OVERHEIDop.straatnaam">Diamantweg</meta:user-defined>
    <meta:user-defined meta:name="OVERHEID.PostcodeHuisnummer/OVERHEIDop.postcodeHuisnummer">1812</meta:user-defined>
    <meta:user-defined meta:name="OVERHEIDop.straatnaam">Olivij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81 512919</meta:user-defined>
    <meta:user-defined meta:name="OVERHEID.EPSG28992/DC.spatial">112081 512107</meta:user-defined>
    <meta:user-defined meta:name="OVERHEIDop.versieInformatie"/>
  </office:meta>
</office:document-meta>
</file>