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fval ontmoet avontuur Rodetorenplei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Gemeente Zwolle </text:span>vraagt een evenementenvergunning voor het<text:span text:style-name="nadrukvet"/> houden van Afval ontmoet avontuur "Zero waste expeditie" op<text:span text:style-name="nadrukvet"> 16 april 2016</text:span>, locatie <text:span text:style-name="nadrukvet">Rodetorenplein</text:span>.</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4962</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962</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962</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Afval ontmoet avontuur Rodetoren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962</meta:user-defined>
    <meta:user-defined meta:name="OVERHEIDop.GmbID/DC.identifier">gmb-2016-249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J 16</meta:user-defined>
    <meta:user-defined meta:name="OVERHEIDop.woonplaats">Zwolle</meta:user-defined>
    <meta:user-defined meta:name="OVERHEIDop.straatnaam">Rodetorenplei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708 503167</meta:user-defined>
    <meta:user-defined meta:name="OVERHEIDop.versieInformatie"/>
  </office:meta>
</office:document-meta>
</file>