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Stations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Stationsstraat 37 zaaknr. 109235</text:p>
            <text:p text:style-name="common-al">Voor: wijzigen zijgevel t.b.v. aanbrengen overheaddeur en vervangen handelsreclame , datum ontvangst 28-02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24955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955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955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Stationsstraat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4955</meta:user-defined>
    <meta:user-defined meta:name="OVERHEIDop.GmbID/DC.identifier">gmb-2016-249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GH 37</meta:user-defined>
    <meta:user-defined meta:name="OVERHEIDop.woonplaats">Winterswijk</meta:user-defined>
    <meta:user-defined meta:name="OVERHEIDop.straatnaam">Stationsstraat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295 443013</meta:user-defined>
    <meta:user-defined meta:name="OVERHEIDop.versieInformatie"/>
  </office:meta>
</office:document-meta>
</file>