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20, 21 en Voorstraat 43, 4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bed en breakfast accommodatie (ontvangstdatum 22/1/2016, zaaknummer 79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94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kade 20, 21 en Voorstraat 43, 4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49</meta:user-defined>
    <meta:user-defined meta:name="OVERHEIDop.GmbID/DC.identifier">gmb-2016-24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B 20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57 507832</meta:user-defined>
    <meta:user-defined meta:name="OVERHEIDop.versieInformatie"/>
  </office:meta>
</office:document-meta>
</file>