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een woning en het aanleggen van een verhard pad, Zuidervaart 141, Zuidschermer</text:p>
      <text:section text:name="zakelijke-mededeling_id1-3-2" text:style-name="zakelijke-mededeling">
        <text:section text:name="zakelijke-mededeling-tekst_id1-3-2-1" text:style-name="zakelijke-mededeling-tekst">
          <text:section text:name="tekst_id1-3-2-1-1" text:style-name="tekst">
            <text:p text:style-name="common-al">1847LK14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Zuidervaart 141 Zuidschermer:</text:span> het uitbreiden van een woning en het aanleggen van een verhard pad  </text:p>
            <text:p text:style-name="common-al"> Datum einde bezwaartermijn: 05 april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4947</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947</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947</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breiden van een woning en het aanleggen van een verhard pad, Zuidervaart 141, Zuidscherm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947</meta:user-defined>
    <meta:user-defined meta:name="OVERHEIDop.GmbID/DC.identifier">gmb-2016-249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7LK 141</meta:user-defined>
    <meta:user-defined meta:name="OVERHEIDop.woonplaats">Zuidschermer</meta:user-defined>
    <meta:user-defined meta:name="OVERHEIDop.straatnaam">Zuidervaar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4556 513143</meta:user-defined>
    <meta:user-defined meta:name="OVERHEIDop.versieInformatie"/>
  </office:meta>
</office:document-meta>
</file>