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aasplassen Nautique op 24, 25 en 26 jun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Polstraat – Maasboulevard, 6019 -- te Wessem /  Maasgouw / ingekomen 24 februari 2016 / het organiseren en houden van Maasplassen Nautique van 24 juni 2016 en 25 juni 2016 van 21.00 uur tot 03.00 uur en op 26 juni 2016 van 13.00 uur tot 01.00 uur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94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4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46</meta:user-defined>
    <meta:user-defined meta:name="OVERHEIDop.GmbID/DC.identifier">gmb-2016-249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927 352567</meta:user-defined>
    <meta:user-defined meta:name="OVERHEIDop.versieInformatie"/>
  </office:meta>
</office:document-meta>
</file>