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plaatsen van reclame-uitingen aan/op het pand en het plaatsen van twee reclamezuilen op het perceel, Koraalstraat 9, Alkmaar</text:p>
      <text:section text:name="zakelijke-mededeling_id1-3-2" text:style-name="zakelijke-mededeling">
        <text:section text:name="zakelijke-mededeling-tekst_id1-3-2-1" text:style-name="zakelijke-mededeling-tekst">
          <text:section text:name="tekst_id1-3-2-1-1" text:style-name="tekst">
            <text:p text:style-name="common-al">1812RK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aalstraat 9 Alkmaar:</text:span> het aanbrengen/plaatsen van reclame-uitingen aan/op het pand en het plaatsen van twee reclamezuilen op het perceel </text:p>
            <text:p text:style-name="common-al"> Datum einde bezwaartermijn: 0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4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plaatsen van reclame-uitingen aan/op het pand en het plaatsen van twee reclamezuilen op het perceel, Koraalstraat 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45</meta:user-defined>
    <meta:user-defined meta:name="OVERHEIDop.GmbID/DC.identifier">gmb-2016-24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K 9</meta:user-defined>
    <meta:user-defined meta:name="OVERHEIDop.woonplaats">Alkmaar</meta:user-defined>
    <meta:user-defined meta:name="OVERHEIDop.straatnaam">Koraa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9 513883</meta:user-defined>
    <meta:user-defined meta:name="OVERHEIDop.versieInformatie"/>
  </office:meta>
</office:document-meta>
</file>