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9e Kernen Omloop Echt-Susteren op 04 september 2016 te Maasbracht/Ohé en Laak /  Maasgouw</text:p>
      <text:section text:name="zakelijke-mededeling_id1-3-2" text:style-name="zakelijke-mededeling">
        <text:section text:name="zakelijke-mededeling-tekst_id1-3-2-1" text:style-name="zakelijke-mededeling-tekst">
          <text:section text:name="tekst_id1-3-2-1-1" text:style-name="tekst">
            <text:p text:style-name="common-al">Verlengde Oude Maasweg – Schuttersweg – Bilt – Weg langs de Grinderkens – De Wijde Steeg – Dorpsstraat – Prior Gielenstraat, 6051 -- / 6109 – te Maasbracht/Ohé en Laak /  Maasgouw / ingekomen 24 februari 2016 / het organiseren en houden van de 9<text:span text:style-name="sup">e</text:span> Kernen Omloop Echt-Susteren op 04 september 2016 van 09.10 uur tot 09.30 uur en van 15.30 uur tot 17.3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94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4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4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9e Kernen Omloop Echt-Susteren op 04 september 2016 te Maasbracht/Ohé en Laak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42</meta:user-defined>
    <meta:user-defined meta:name="OVERHEIDop.GmbID/DC.identifier">gmb-2016-249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PostcodeHuisnummer/OVERHEIDop.postcodeHuisnummer">6109AV 4</meta:user-defined>
    <meta:user-defined meta:name="OVERHEIDop.woonplaats">Ohé en Laak</meta:user-defined>
    <meta:user-defined meta:name="OVERHEIDop.straatnaam">Zouav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98 351141</meta:user-defined>
    <meta:user-defined meta:name="OVERHEID.EPSG28992/DC.spatial">186163 347056</meta:user-defined>
    <meta:user-defined meta:name="OVERHEIDop.versieInformatie"/>
  </office:meta>
</office:document-meta>
</file>