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woning boven de praktijkruimte, Cornelis Pronklaan 44, Alkmaar</text:p>
      <text:section text:name="zakelijke-mededeling_id1-3-2" text:style-name="zakelijke-mededeling">
        <text:section text:name="zakelijke-mededeling-tekst_id1-3-2-1" text:style-name="zakelijke-mededeling-tekst">
          <text:section text:name="tekst_id1-3-2-1-1" text:style-name="tekst">
            <text:p text:style-name="common-al">1816NP4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Cornelis Pronklaan 44 Alkmaar:</text:span> het realiseren van een woning boven de praktijkruimte  </text:p>
            <text:p text:style-name="common-al">Datum einde bezwaartermijn: 05 april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4941</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41</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41</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aliseren van een woning boven de praktijkruimte, Cornelis Pronklaan 44,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941</meta:user-defined>
    <meta:user-defined meta:name="OVERHEIDop.GmbID/DC.identifier">gmb-2016-249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NP 44</meta:user-defined>
    <meta:user-defined meta:name="OVERHEIDop.woonplaats">Alkmaar</meta:user-defined>
    <meta:user-defined meta:name="OVERHEIDop.straatnaam">Cornelis Pronk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09827 516029</meta:user-defined>
    <meta:user-defined meta:name="OVERHEIDop.versieInformatie"/>
  </office:meta>
</office:document-meta>
</file>