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reguliere omgevingsvergunning(en) we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omgevingsvergunningen hebben ingetrokken:</text:p>
            <text:p text:style-name="common-al"/>
            <text:p text:style-name="common-al">* op <text:span text:style-name="nadrukvet">22 februari 2016</text:span>  voor <text:span text:style-name="nadrukvet">het geheel veranderen van een garagepoort</text:span> op het adres/de locatie plaatselijk bekend als<text:span text:style-name="nadrukvet"> Boerhaavestraat 16 Landgraaf</text:span>, Dossiernr: <text:span text:style-name="nadrukvet">2009-0364</text:span>, datum verzending beschikking: 22 februari 2016</text:p>
            <text:p text:style-name="common-al">* op <text:span text:style-name="nadrukvet">22 februari 2016</text:span> voor <text:span text:style-name="nadrukvet">het bouwen van 9 woningen fase 3, vlek h</text:span> op het perceel kadastraal bekend als <text:span text:style-name="nadrukvet">gemeente Landgraaf, sectie F, nummer 00989</text:span>, plaatselijk bekend als <text:span text:style-name="nadrukvet">Achter den Winkel ong</text:span>., Dossiernr: <text:span text:style-name="nadrukvet">2009-0371</text:span>, datum verzending beschikking: 22 februari 2016</text:p>
            <text:p text:style-name="common-al"/>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494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Ingetrokken reguliere omgevingsvergunning(en) week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0</meta:user-defined>
    <meta:user-defined meta:name="OVERHEIDop.GmbID/DC.identifier">gmb-2016-24940</meta:user-defined>
    <meta:user-defined meta:name="OVERHEID.TaxonomieBeleidsagenda/OVERHEID.category">Ruimte en infrastructuur | Organisatie en beleid</meta:user-defined>
    <meta:user-defined meta:name="DCTERMS.abstract">Gemeente Landgraaf - Ingetrokken reguliere omgevingsvergunning(en) week 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CE 10</meta:user-defined>
    <meta:user-defined meta:name="OVERHEIDop.woonplaats">Landgraaf</meta:user-defined>
    <meta:user-defined meta:name="OVERHEIDop.straatnaam">Boerhaavestraat</meta:user-defined>
    <meta:user-defined meta:name="OVERHEID.PostcodeHuisnummer/OVERHEIDop.postcodeHuisnummer">6372SP 65 k201</meta:user-defined>
    <meta:user-defined meta:name="OVERHEIDop.straatnaam">Achter den winkel</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249 321889</meta:user-defined>
    <meta:user-defined meta:name="OVERHEID.EPSG28992/DC.spatial">199049 322148</meta:user-defined>
    <meta:user-defined meta:name="OVERHEIDop.versieInformatie"/>
  </office:meta>
</office:document-meta>
</file>