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18-02-2016</text:span> voor <text:span text:style-name="nadrukvet">het kappen van 16 appelbomen en 1 kersenboom</text:span> op het adres/de locatie <text:span text:style-name="nadrukvet">Nieuwenhagerstraat 28 Landgraaf</text:span>, Dossiernr:<text:span text:style-name="nadrukvet">2016-0073 </text:span> </text:p>
            <text:p text:style-name="common-al">* Op <text:span text:style-name="nadrukvet">18-02-2016</text:span> voor <text:span text:style-name="nadrukvet">het kappen van een berkenboom</text:span> op het adres/de locatie <text:span text:style-name="nadrukvet">Uilenpad t.h.v. parkeerplaatsje bij begraafplaats Landgraaf</text:span>, Dossiernr:<text:span text:style-name="nadrukvet">2016-0074 </text:span> </text:p>
            <text:p text:style-name="common-al">* Op <text:span text:style-name="nadrukvet">02-02-2016</text:span> voor <text:span text:style-name="nadrukvet">het bouwen van een tijdelijke zorggebouw</text:span> op het adres/de locatie <text:span text:style-name="nadrukvet">Gatestraat 54 Landgraaf</text:span>, Dossiernr:<text:span text:style-name="nadrukvet">2016-0057 </text:span></text:p>
            <text:p text:style-name="common-al"/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2493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3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3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37</meta:user-defined>
    <meta:user-defined meta:name="OVERHEIDop.GmbID/DC.identifier">gmb-2016-24937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9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XR 44</meta:user-defined>
    <meta:user-defined meta:name="OVERHEIDop.woonplaats">Landgraaf</meta:user-defined>
    <meta:user-defined meta:name="OVERHEIDop.straatnaam">Nieuwenhagerstraat</meta:user-defined>
    <meta:user-defined meta:name="OVERHEID.PostcodeHuisnummer/OVERHEIDop.postcodeHuisnummer">6374BW 139</meta:user-defined>
    <meta:user-defined meta:name="OVERHEIDop.straatnaam">Reeweg</meta:user-defined>
    <meta:user-defined meta:name="OVERHEID.PostcodeHuisnummer/OVERHEIDop.postcodeHuisnummer">6373LS 64</meta:user-defined>
    <meta:user-defined meta:name="OVERHEIDop.straatnaam">Gate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1023 324814</meta:user-defined>
    <meta:user-defined meta:name="OVERHEID.EPSG28992/DC.spatial">200120 325894</meta:user-defined>
    <meta:user-defined meta:name="OVERHEID.EPSG28992/DC.spatial">200190 324225</meta:user-defined>
    <meta:user-defined meta:name="OVERHEIDop.versieInformatie"/>
  </office:meta>
</office:document-meta>
</file>