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zetten van de huidige arcade, het wijzigen van een winkelunit en het vervangen van de entree en de huidige reclameuitingen, Winkelcentrum Noorder Arcade, Alkmaar</text:p>
      <text:section text:name="zakelijke-mededeling_id1-3-2" text:style-name="zakelijke-mededeling">
        <text:section text:name="zakelijke-mededeling-tekst_id1-3-2-1" text:style-name="zakelijke-mededeling-tekst">
          <text:section text:name="tekst_id1-3-2-1-1" text:style-name="tekst">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nkelcentrum Noorder Arcade Alkmaar:</text:span> het dichtzetten van de huidige arcade, het wijzigen van een winkelunit en het vervangen van de entree en de huidige reclameuitingen  </text:p>
            <text:p text:style-name="common-al">Datum einde bezwaartermijn: 0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3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3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3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chtzetten van de huidige arcade, het wijzigen van een winkelunit en het vervangen van de entree en de huidige reclameuitingen, Winkelcentrum Noorder Arc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36</meta:user-defined>
    <meta:user-defined meta:name="OVERHEIDop.GmbID/DC.identifier">gmb-2016-24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326</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31 516504</meta:user-defined>
    <meta:user-defined meta:name="OVERHEIDop.versieInformatie"/>
  </office:meta>
</office:document-meta>
</file>