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Stichting Linea Recta voor een Romeinse historische stoet en Romeinse markt op 19 juni van 9.00 uur – 18.00 uur vanaf oude raadhuis Schaesberg tot in Rimburg;</text:p>
            <text:p text:style-name="last-al">* van Beheerstichting Park ter Waerden voor het houden van Koningsparkdag 2016 op 27 april 2016 van 13.00 uur – 18.00 uur op de locatie Park ter Wa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493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35</meta:user-defined>
    <meta:user-defined meta:name="OVERHEIDop.GmbID/DC.identifier">gmb-2016-2493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GH 27</meta:user-defined>
    <meta:user-defined meta:name="OVERHEIDop.woonplaats">Landgraaf</meta:user-defined>
    <meta:user-defined meta:name="OVERHEIDop.straatnaam">Emile Erensplein</meta:user-defined>
    <meta:user-defined meta:name="OVERHEID.PostcodeHuisnummer/OVERHEIDop.postcodeHuisnummer">6374</meta:user-defined>
    <meta:user-defined meta:name="OVERHEIDop.straatnaam">Sport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57 323161</meta:user-defined>
    <meta:user-defined meta:name="OVERHEID.EPSG28992/DC.spatial">202146 325475</meta:user-defined>
    <meta:user-defined meta:name="OVERHEIDop.versieInformatie"/>
  </office:meta>
</office:document-meta>
</file>