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esdoorns en 2 populieren, Openbaar plantsoen Victoriepark achter het IJkgebou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Victoriepark achter het IJkgebouw Alkmaar:</text:span> het kappen van 3 esdoorns en 2 populieren </text:p>
            <text:p text:style-name="common-al"> Datum einde bezwaartermijn: 05 april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493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3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esdoorns en 2 populieren, Openbaar plantsoen Victoriepark achter het IJkgebouw,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32</meta:user-defined>
    <meta:user-defined meta:name="OVERHEIDop.GmbID/DC.identifier">gmb-2016-249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Victoriepar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68 516064</meta:user-defined>
    <meta:user-defined meta:name="OVERHEIDop.versieInformatie"/>
  </office:meta>
</office:document-meta>
</file>