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Kersenbaan, ontheffing APV t.b.v. incidenteel werk van 1 maart 2016 tot 1 maart 2017 in de nachtelijke uren, 2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Kersenbaan, ontheffing APV t.b.v. incidenteel werk van 1 maart 2016 tot 1 maart 2017 in de nachtelijke uren, 24-12-2015,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verige ontheffingen APV (Algemeen Plaatselijke Verordening), Kersenbaan, ontheffing APV t.b.v. incidenteel werk van 1 maart 2016 tot 1 maart 2017 in de nachtelijke uren, 2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93</meta:user-defined>
    <meta:user-defined meta:name="OVERHEIDop.GmbID/DC.identifier">gmb-2016-2493</meta:user-defined>
    <meta:user-defined meta:name="OVERHEID.TaxonomieBeleidsagenda/OVERHEID.category">Werk | Organisatie en beleid</meta:user-defined>
    <meta:user-defined meta:name="OVERHEIDop.referentienummer">51254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Kersenb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44 462162</meta:user-defined>
    <meta:user-defined meta:name="OVERHEIDop.versieInformatie"/>
  </office:meta>
</office:document-meta>
</file>