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estival op 19, 20 en 21 maart 2016 te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97, 6097 AZ te Heel /  Maasgouw / ingekomen 19 februari 2016 / het organiseren en houden van een Lentefestival op 19, 20 en 21 maart 2016 van 10.00 uur tot 21.3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entefestival op 19, 20 en 21 maart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29</meta:user-defined>
    <meta:user-defined meta:name="OVERHEIDop.GmbID/DC.identifier">gmb-2016-249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Z 76</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36 354666</meta:user-defined>
    <meta:user-defined meta:name="OVERHEIDop.versieInformatie"/>
  </office:meta>
</office:document-meta>
</file>