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elrentijdritten Limburg Cycling Chrono Trofee op 01 juni en 06 juli 2016 te Panheel / Maasgouw</text:p>
      <text:section text:name="zakelijke-mededeling_id1-3-2" text:style-name="zakelijke-mededeling">
        <text:section text:name="zakelijke-mededeling-tekst_id1-3-2-1" text:style-name="zakelijke-mededeling-tekst">
          <text:section text:name="tekst_id1-3-2-1-1" text:style-name="tekst">
            <text:p text:style-name="common-al">Wessemerdijk vanaf de sluis in Panheel tot aan de brug Kelpen-Oler /  Maasgouw / ingekomen 22 februari 2016 / het organiseren en houden van wielrentijdritten Limburg Cycling Chrono Trofee op 01 juni 2016 van 18.00 uur tot 21.30 uur en 06 juli 2016 van 18.00 uur tot 21.3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4924</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24</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24</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wielrentijdritten Limburg Cycling Chrono Trofee op 01 juni en 06 juli 2016 te Pan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924</meta:user-defined>
    <meta:user-defined meta:name="OVERHEIDop.GmbID/DC.identifier">gmb-2016-2492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NC 11</meta:user-defined>
    <meta:user-defined meta:name="OVERHEIDop.woonplaats">Heel</meta:user-defined>
    <meta:user-defined meta:name="OVERHEIDop.straatnaam">Thorner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8218 353932</meta:user-defined>
    <meta:user-defined meta:name="OVERHEIDop.versieInformatie"/>
  </office:meta>
</office:document-meta>
</file>