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De Volger 3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GA3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Volger 35 De Rijp:</text:span> het aanleggen van een uitrit </text:p>
            <text:p text:style-name="common-al"> Datum einde bezwaartermijn: 05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92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2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2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uitrit, De Volger 35,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20</meta:user-defined>
    <meta:user-defined meta:name="OVERHEIDop.GmbID/DC.identifier">gmb-2016-24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GA 35</meta:user-defined>
    <meta:user-defined meta:name="OVERHEIDop.woonplaats">De Rijp</meta:user-defined>
    <meta:user-defined meta:name="OVERHEIDop.straatnaam">De Volge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236 506962</meta:user-defined>
    <meta:user-defined meta:name="OVERHEIDop.versieInformatie"/>
  </office:meta>
</office:document-meta>
</file>