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reclame, Korte Vonde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Vondelstraat 8 Alkmaar</text:span>: het plaatsen van lichtreclame </text:p>
            <text:p text:style-name="common-al"> Datum ontvangst: 2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90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, Korte Vonde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06</meta:user-defined>
    <meta:user-defined meta:name="OVERHEIDop.GmbID/DC.identifier">gmb-2016-24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AE 8</meta:user-defined>
    <meta:user-defined meta:name="OVERHEIDop.woonplaats">Alkmaar</meta:user-defined>
    <meta:user-defined meta:name="OVERHEIDop.straatnaam">Korte Vond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70 515704</meta:user-defined>
    <meta:user-defined meta:name="OVERHEIDop.versieInformatie"/>
  </office:meta>
</office:document-meta>
</file>