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	plaatsen van twee aggregaten en een bovengrondse tank</text:p>
            <text:p text:style-name="common-al">bestaande uit:</text:p>
            <text:p text:style-name="common-al">-activiteit bouw</text:p>
            <text:p text:style-name="common-al">Locatie	:	Ketelskamp 10 te Meppel</text:p>
            <text:p text:style-name="common-al">De beslistermijn is op verzoek van aanvrager verlengd vanwege het aanvullen van constructiegegevens. Door dit besluit is de nieuwe uiterste beslisdatum 22 april 2016.</text:p>
            <text:p text:style-name="common-al">Voor	:	het verbouwen van het achterste deel van de schuur tot atelier/gastenverblijf</text:p>
            <text:p text:style-name="common-al">bestaande uit:</text:p>
            <text:p text:style-name="common-al">-activiteit bouw</text:p>
            <text:p text:style-name="common-al">Locatie	:	Schiphorsterweg 18 te De Schiphorst</text:p>
            <text:p text:style-name="last-al">De beslistermijn is verlengd op verzoek van aanvrager in verband met het ontbreken van technische gegevens. Door dit besluit is de nieuwe uiterste beslisdatum 8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2490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0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0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05</meta:user-defined>
    <meta:user-defined meta:name="OVERHEIDop.GmbID/DC.identifier">gmb-2016-249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eppel</meta:user-defined>
    <meta:user-defined meta:name="OVERHEID.Informatietype/DC.type">officiële publicatie</meta:user-defined>
    <dc:language>nl</dc:language>
    <meta:user-defined meta:name="OVERHEID.PostcodeHuisnummer/OVERHEIDop.postcodeHuisnummer">7942KG 10</meta:user-defined>
    <meta:user-defined meta:name="OVERHEIDop.woonplaats">Meppel</meta:user-defined>
    <meta:user-defined meta:name="OVERHEIDop.straatnaam">Ketelskamp</meta:user-defined>
    <meta:user-defined meta:name="OVERHEID.PostcodeHuisnummer/OVERHEIDop.postcodeHuisnummer">7948</meta:user-defined>
    <meta:user-defined meta:name="OVERHEIDop.woonplaats">Darp</meta:user-defined>
    <meta:user-defined meta:name="OVERHEIDop.straatnaam">Bovenboer</meta:user-defined>
    <meta:user-defined meta:name="OVERHEID.PostcodeHuisnummer/OVERHEIDop.postcodeHuisnummer">7966AC 18</meta:user-defined>
    <meta:user-defined meta:name="OVERHEIDop.woonplaats">De Schiphorst</meta:user-defined>
    <meta:user-defined meta:name="OVERHEIDop.straatnaam">Schiphorsterweg</meta:user-defined>
    <meta:user-defined meta:name="OVERHEID.Gemeente/OVERHEID.authority">Meppel</meta:user-defined>
    <meta:user-defined meta:name="OVERHEID.Gemeente/DCTERMS.publisher">Meppel</meta:user-defined>
    <meta:user-defined meta:name="OVERHEIDgvop.Informatietype/DC.type">Beschikkingen | aanvraag</meta:user-defined>
    <meta:user-defined meta:name="OVERHEID.EPSG28992/DC.spatial">209917 525915</meta:user-defined>
    <meta:user-defined meta:name="OVERHEID.EPSG28992/DC.spatial">209036 529762</meta:user-defined>
    <meta:user-defined meta:name="OVERHEID.EPSG28992/DC.spatial">213229 521989</meta:user-defined>
    <meta:user-defined meta:name="OVERHEIDop.versieInformatie"/>
  </office:meta>
</office:document-meta>
</file>