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erekade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werkzaamheden aan de woning (ontvangstdatum 17/2/2016, zaaknummer 164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 Sablonierekade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04</meta:user-defined>
    <meta:user-defined meta:name="OVERHEIDop.GmbID/DC.identifier">gmb-2016-24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P 17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31 507504</meta:user-defined>
    <meta:user-defined meta:name="OVERHEIDop.versieInformatie"/>
  </office:meta>
</office:document-meta>
</file>