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6 februari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2	Berggierslanden sectie H 4368 kavel 4 te Meppel	nieuw te bouwen woning</text:p>
            <text:p text:style-name="common-al">23-02	7943 AZ Ezingerweg 57 A te Meppel	kappen van een ei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2	7948 BN Dorpsstraat 93 te Nijeveen	dakopbouw op achterhuis van de woning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490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03</meta:user-defined>
    <meta:user-defined meta:name="OVERHEIDop.GmbID/DC.identifier">gmb-2016-24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N 9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Spiegel</meta:user-defined>
    <meta:user-defined meta:name="OVERHEID.PostcodeHuisnummer/OVERHEIDop.postcodeHuisnummer">7943AZ 57</meta:user-defined>
    <meta:user-defined meta:name="OVERHEIDop.straatnaam">Ezing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448 527918</meta:user-defined>
    <meta:user-defined meta:name="OVERHEID.EPSG28992/DC.spatial">208060 521469</meta:user-defined>
    <meta:user-defined meta:name="OVERHEID.EPSG28992/DC.spatial">209842 522790</meta:user-defined>
    <meta:user-defined meta:name="OVERHEIDop.versieInformatie"/>
  </office:meta>
</office:document-meta>
</file>