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6 februari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4-02 Bleekerseiland te Meppel After Summer Festival 3 en 4 september 2016</text:p>
            <text:p text:style-name="common-al">24-02 Bleekerseiland te Meppel verstrekken van zwakalcoholhoudende drank tijdens het After Summer Festival 3 en 4 september 2016</text:p>
            <text:p text:style-name="common-al">25-02 Kerkplein te Meppel standplaats voor de Koffiebus</text:p>
            <text:p text:style-name="common-al">25-02 Parkeerterrein en grasveld bij Ogterop te Meppel Militaire Oefening 11 mei 2016 Landmachtdagen</text:p>
            <text:p text:style-name="common-al">25-02 Slotplantsoen te Meppel verstrekken van zwakalcoholhoudende drank tijdens het Alex Anders Festival 27 april 2016 </text:p>
            <text:p text:style-name="common-al">25-02 De Wheem te Meppel verstrekken van zwakalcoholhoudende drank tijdens Koningsdag 27 april 2016, De Wheem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489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9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9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98</meta:user-defined>
    <meta:user-defined meta:name="OVERHEIDop.GmbID/DC.identifier">gmb-2016-248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</meta:user-defined>
    <meta:user-defined meta:name="OVERHEIDop.woonplaats">Meppel</meta:user-defined>
    <meta:user-defined meta:name="OVERHEIDop.straatnaam">Bleekerseiland</meta:user-defined>
    <meta:user-defined meta:name="OVERHEID.PostcodeHuisnummer/OVERHEIDop.postcodeHuisnummer">7941BG 14</meta:user-defined>
    <meta:user-defined meta:name="OVERHEIDop.straatnaam">Kerkplein</meta:user-defined>
    <meta:user-defined meta:name="OVERHEID.PostcodeHuisnummer/OVERHEIDop.postcodeHuisnummer">7941ET 2</meta:user-defined>
    <meta:user-defined meta:name="OVERHEIDop.straatnaam">Prinses Marijkestraat</meta:user-defined>
    <meta:user-defined meta:name="OVERHEIDop.straatnaam">Slotplantsoen</meta:user-defined>
    <meta:user-defined meta:name="OVERHEID.PostcodeHuisnummer/OVERHEIDop.postcodeHuisnummer">7941LD</meta:user-defined>
    <meta:user-defined meta:name="OVERHEIDop.straatnaam">De Wheem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129 523541</meta:user-defined>
    <meta:user-defined meta:name="OVERHEID.EPSG28992/DC.spatial">209241 523616</meta:user-defined>
    <meta:user-defined meta:name="OVERHEID.EPSG28992/DC.spatial">209231 523074</meta:user-defined>
    <meta:user-defined meta:name="OVERHEID.EPSG28992/DC.spatial">209402 523764</meta:user-defined>
    <meta:user-defined meta:name="OVERHEID.EPSG28992/DC.spatial">209366 523655</meta:user-defined>
    <meta:user-defined meta:name="OVERHEIDop.versieInformatie"/>
  </office:meta>
</office:document-meta>
</file>