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in twee appartementen, Stationsweg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4 A Alkmaar</text:span>: het splitsen van een woning in twee appartementen  </text:p>
            <text:p text:style-name="common-al">Datum ontvangst: 25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in twee appartementen, Stationsweg 4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94</meta:user-defined>
    <meta:user-defined meta:name="OVERHEIDop.GmbID/DC.identifier">gmb-2016-24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C 4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70 516676</meta:user-defined>
    <meta:user-defined meta:name="OVERHEIDop.versieInformatie"/>
  </office:meta>
</office:document-meta>
</file>