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en veranderen van de kozijnen, Kennemerpar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park 15 Alkmaar</text:span>: het verplaatsen en veranderen van de kozijnen </text:p>
            <text:p text:style-name="common-al"> Datum ontvangst: 24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9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en veranderen van de kozijnen, Kennemerpark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91</meta:user-defined>
    <meta:user-defined meta:name="OVERHEIDop.GmbID/DC.identifier">gmb-2016-24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D 15</meta:user-defined>
    <meta:user-defined meta:name="OVERHEIDop.woonplaats">Alkmaar</meta:user-defined>
    <meta:user-defined meta:name="OVERHEIDop.straatnaam">Kennemerpar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04 515882</meta:user-defined>
    <meta:user-defined meta:name="OVERHEIDop.versieInformatie"/>
  </office:meta>
</office:document-meta>
</file>