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sveld 12, 6099 AN te Beegden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24 februari 2016 / het nieuw plaatsen van een kelder bij de bestaande woning</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4883</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883</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883</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osveld 12, 6099 AN te Beegde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883</meta:user-defined>
    <meta:user-defined meta:name="OVERHEIDop.GmbID/DC.identifier">gmb-2016-248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9AN 12</meta:user-defined>
    <meta:user-defined meta:name="OVERHEIDop.woonplaats">Beegden</meta:user-defined>
    <meta:user-defined meta:name="OVERHEIDop.straatnaam">Bosveld</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1969 356109</meta:user-defined>
    <meta:user-defined meta:name="OVERHEIDop.versieInformatie"/>
  </office:meta>
</office:document-meta>
</file>